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Sarments Solidaires</text:p>
      <text:p text:style-name="Standard"/>
      <text:p text:style-name="P5">Compte-rendu de la Réunion de Bureau du 11 mars 2022</text:p>
      <text:p text:style-name="Standard"/>
      <text:p text:style-name="Standard">Présents : Patrice Liénard, Alain Gaultier, Nancy Frey, Manu Reumaux, Gérard Le Paih, Armand Coassin, Claude Leymarie, Christian Brisseau</text:p>
      <text:p text:style-name="Standard"/>
      <text:list xml:id="list1606930721789361611" text:style-name="L1">
        <text:list-item>
          <text:p text:style-name="P1">Bilan du questionnaire Bio/Pas Bio</text:p>
        </text:list-item>
      </text:list>
      <text:p text:style-name="Standard"><text:tab/>(voir fichier joint)</text:p>
      <text:p text:style-name="Standard"><text:tab/>En conclusion, il est acté que l'on répond clairement aux gens qui posent la question sur la provenance des sarments, en précisant qu'on identifie les sarments bio, sans toutefois anticiper la question. On ne fait pas non plus de promotion excessive des ceps. On affiche au local le bilan de l'étude de Jean-Noël. Sur le fait de rendre accessible ce bilan sur le site de l'association, 3 sont pour et 5 sont contre.</text:p>
      <text:p text:style-name="Standard"/>
      <text:list xml:id="list36263203" text:continue-numbering="true" text:style-name="L1">
        <text:list-item>
          <text:p text:style-name="P1">Manu a établi un projet de questionnaire en vue d'une consultation des membres de l'association pour la prochaine saison.</text:p>
        </text:list-item>
      </text:list>
      <text:p text:style-name="Standard"><text:tab/>Après discussion, il en ressort que la majorité des membres du bureau considèrent que cela relève du bureau lui-même . </text:p>
      <text:p text:style-name="Standard"/>
      <text:list xml:id="list3112398768801086072" text:style-name="L2">
        <text:list-item>
          <text:p text:style-name="P2">Discussion sur l'utilisation des brancards dans les rangs pour ramasser les sarments.</text:p>
          <text:p text:style-name="P2">Tous les utilisateurs trouvent la solution efficace, et propose 2 améliorations :</text:p>
          <text:list>
            <text:list-header>
              <text:p text:style-name="P2">-rallonger les bras en bambou pour les porter sur les épaules et éviter les accrochages.</text:p>
              <text:p text:style-name="P2">-prévoir des berceaux hémisphériques comme sur les brouettes de longueur double et démontables pour faciliter le déversage avant découpage.</text:p>
              <text:p text:style-name="P2"/>
            </text:list-header>
          </text:list>
        </text:list-item>
      </text:list>
      <text:list xml:id="list4725162039852814541" text:style-name="L3">
        <text:list-item>
          <text:p text:style-name="P3">Le maire de St Aubin nous invite à participer à la fête des fleurs le 1er mai à la Bergerie de Villepreux.</text:p>
          <text:p text:style-name="P3">On décide d'y aller et à priori on serait au moins 4 volontaires.</text:p>
          <text:p text:style-name="P3"/>
        </text:list-item>
        <text:list-item>
          <text:p text:style-name="P3">Sollicitation de la mairie de St Médard en Jalles pour vendre au profit des restos du cœur.</text:p>
          <text:p text:style-name="P3">Décision de participer. Manu appelle Stéphanie pour la date et les modalités de participation.</text:p>
          <text:p text:style-name="P3"/>
        </text:list-item>
        <text:list-item>
          <text:p text:style-name="P3">Rappel des prochaines dates de fagottage :</text:p>
          <text:p text:style-name="P3">Samedi 12/03 avec les plongeurs</text:p>
          <text:p text:style-name="P3">Dimanche 20/03 avec les clowns stéthoscopes.</text:p>
          <text:p text:style-name="P3">Dimanche 27/03 pour besoin personnel, visite des chais et dégustation.</text:p>
          <text:p text:style-name="P3">Possibilité de fagotter à Meyre le samedi 2/04</text:p>
          <text:p text:style-name="P3">Manu rappelle que Michel Pain aura 80 ans : que fait-on ? A priori, on lui offre quelques bouteilles.</text:p>
          <text:p text:style-name="P3"/>
        </text:list-item>
        <text:list-item>
          <text:p text:style-name="P3">Alain confirme la réception de la subvention municipale : 500€</text:p>
          <text:p text:style-name="P3">La subvention du Crédit Mutuel de 400€ est toujours attendue.</text:p>
          <text:p text:style-name="P3"/>
        </text:list-item>
        <text:list-item>
          <text:p text:style-name="P3">Le bureau décide d'une réunion le vendredi 13/05 à 9H30 à vérifier avec la disponibilité de Françoi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BRISSEAU</meta:initial-creator>
    <meta:creation-date>2022-03-12T14:49:19.91</meta:creation-date>
    <dc:date>2022-03-12T16:03:57.93</dc:date>
    <dc:creator>CHRISTIAN BRISSEAU</dc:creator>
    <meta:editing-duration>PT15M1S</meta:editing-duration>
    <meta:editing-cycles>4</meta:editing-cycles>
    <meta:generator>OpenOffice/4.1.7$Win32 OpenOffice.org_project/417m1$Build-9800</meta:generator>
    <meta:document-statistic meta:table-count="0" meta:image-count="0" meta:object-count="0" meta:page-count="1" meta:paragraph-count="25" meta:word-count="376" meta:character-count="2247"/>
  </office:meta>
</office:document-meta>
</file>