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L2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list-style-name="L3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 style:list-style-name="L1">
      <style:text-properties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 style:list-style-name="L2">
      <style:text-properties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 style:list-style-name="L3">
      <style:text-properties fo:font-size="16pt" fo:font-weight="normal" style:font-size-asian="16pt" style:font-weight-asian="normal" style:font-size-complex="16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R de Bureau des Sarments Solidaires du 15/12/23</text:p>
      <text:p text:style-name="P1"/>
      <text:p text:style-name="P2">Présents : Valérie, Emmanuel, Philippe, Bernard, Christian</text:p>
      <text:p text:style-name="P2"/>
      <text:p text:style-name="Standard"/>
      <text:list xml:id="list6788591671862121600" text:style-name="L1">
        <text:list-item>
          <text:p text:style-name="P6">Modification des statuts</text:p>
          <text:p text:style-name="P9">- Nouveau siège social : Mairie de St Médard en Jalles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">Place de l'Hotel de ville <text:s text:c="2"/>CS 60022</text:p>
                                              <text:p text:style-name="P9">33167-St Médard en Jalles cedex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tab/>-Article 10 des statuts : suppression de « elles peuvent encore résulter du consentement de tous les membres, exprimé dans un acte authentique ou sous seing privé »</text:p>
      <text:p text:style-name="P4"><text:tab/>-Article 15 des statuts : préciser que pour décision extraordinaire, ça nécessite la majorité de tous les membres du bureau.</text:p>
      <text:p text:style-name="P4"><text:tab/>-Réfléchir à d'éventuelles modifications de l'article 11.</text:p>
      <text:p text:style-name="P4"/>
      <text:list xml:id="list2934213777625306913" text:style-name="L2">
        <text:list-item>
          <text:p text:style-name="P7">Modification de l'adresse postale sur le site :</text:p>
          <text:p text:style-name="P10">-Supprimer contacter Pierre, à remplacer par Emmanuel avec son numéro de portable.</text:p>
        </text:list-item>
      </text:list>
      <text:p text:style-name="P4"/>
      <text:list xml:id="list39264116" text:continue-numbering="true" text:style-name="L2">
        <text:list-item>
          <text:p text:style-name="P7">Planning de fagotages</text:p>
          <text:p text:style-name="P10">On retient à court terme les dates suivantes :</text:p>
          <text:list>
            <text:list-header>
              <text:p text:style-name="P10">-mardi 19/12</text:p>
              <text:p text:style-name="P10">-samedi 6/01 (*) avec le mardi 9/01 en back-up</text:p>
              <text:p text:style-name="P10">-mardi 16/01</text:p>
              <text:p text:style-name="P10">-dimanche 21/01</text:p>
              <text:p text:style-name="P10">-mardi 30/01 (*)</text:p>
              <text:p text:style-name="P10">(*) : lycéens de Pessac invités</text:p>
            </text:list-header>
          </text:list>
        </text:list-item>
      </text:list>
      <text:p text:style-name="P4"><text:tab/>Les autres dates sont indiquées dans le planning prévisionnel <text:tab/>accessible sur le site.</text:p>
      <text:p text:style-name="P4"/>
      <text:list xml:id="list7857963202461271915" text:style-name="L3">
        <text:list-item>
          <text:p text:style-name="P8">Invitations aux fagotages</text:p>
          <text:p text:style-name="P11">-collège d'Hastignan (on attend leurs propositions de dates).</text:p>
          <text:p text:style-name="P11">-collège Emmanuel D'Alezonde St Médard contacté.</text:p>
          <text:p text:style-name="P11">-les autres collèges contactés n'ont pas répondus.</text:p>
          <text:p text:style-name="P11">-associations primées :</text:p>
          <text:list>
            <text:list-header>
              <text:p text:style-name="P11">Pour le courrier d'accompagnement des chèques, le bureau opte pour le texte « Les Sarments Solidaires vous souhaitent de joyeuses fêtes et une bonne année 2024 ».</text:p>
              <text:p text:style-name="P11"><text:soft-page-break/>Bernard prépare tous les chèques et les envoie à Manu pour mardi prochain.</text:p>
              <text:p text:style-name="P11"/>
              <text:p text:style-name="P8">5.Relations avec le Crédit Mutuel</text:p>
              <text:p text:style-name="P11">Le bureau se propose d'informer tous les adhérents de la proposition du Crédit Mutuel.</text:p>
              <text:p text:style-name="P11"/>
              <text:p text:style-name="P8">6. Subventions de la mairie</text:p>
              <text:list>
                <text:list-header>
                  <text:p text:style-name="P11">La demande a été faite, mais il ne faut pas être trop optimiste.</text:p>
                  <text:p text:style-name="P11"/>
                </text:list-header>
              </text:list>
            </text:list-header>
          </text:list>
        </text:list-item>
      </text:list>
      <text:p text:style-name="P5"><text:tab/>7.Divers</text:p>
      <text:p text:style-name="P4"><text:tab/>-Le CR de l'AG est à mettre sur le site par Philippe.</text:p>
      <text:p text:style-name="P4"><text:tab/>-Concernant la feuille de route (tableau des actions), Manu la met à jour et Christian la fera vivre.</text:p>
      <text:p text:style-name="P4"><text:tab/>-On garde le seul mot du président fondateur, celui de François.</text:p>
      <text:p text:style-name="P4"><text:tab/>-Faire respecter le port de lunettes et de protections auditives pour les utilisateurs des tailles-haies.</text:p>
      <text:p text:style-name="P4"><text:tab/>-Tout ce qui relève de la banque est géré par Bernard et tout ce qui concerne les assurances par Manu.</text:p>
      <text:p text:style-name="P4"><text:tab/>-Les relations avec l'Estran et les restos du cœur sont assurées par Bernard.</text:p>
      <text:p text:style-name="P4"/>
      <text:p text:style-name="P5">Prochaine réunion de bureau le vendredi 8 mars 2024 à 15H.</text:p>
      <text:p text:style-name="P4"/>
      <text:p text:style-name="P5">Date prévisionnelle de fin de fagotage le dimanche 7 avril</text:p>
      <text:list xml:id="list39257856" text:continue-numbering="true" text:style-name="L3">
        <text:list-item>
          <text:list>
            <text:list-header>
              <text:p text:style-name="P11"/>
            </text:list-header>
          </text:list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AN BRISSEAU</meta:initial-creator>
    <meta:creation-date>2023-04-29T10:22:48.33</meta:creation-date>
    <dc:date>2023-12-19T19:00:38.64</dc:date>
    <dc:creator>CHRISTIAN BRISSEAU</dc:creator>
    <meta:editing-duration>PT7H11M28S</meta:editing-duration>
    <meta:editing-cycles>12</meta:editing-cycles>
    <meta:generator>OpenOffice/4.1.7$Win32 OpenOffice.org_project/417m1$Build-9800</meta:generator>
    <meta:document-statistic meta:table-count="0" meta:image-count="0" meta:object-count="0" meta:page-count="2" meta:paragraph-count="40" meta:word-count="384" meta:character-count="2308"/>
  </office:meta>
</office:document-meta>
</file>